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89"/>Al Sig. Sindaco</text:p>
      <text:p text:style-name="P2"><text:s text:c="64"/><text:s text:c="25"/>Comune di Maddaloni</text:p>
      <text:p text:style-name="P3"><text:s text:c="89"/>Ufficio Pubblica Istruzione</text:p>
      <text:p text:style-name="P4"/>
      <text:p text:style-name="Standard"><text:s text:c="93"/><text:s text:c="31"/></text:p>
      <text:p text:style-name="Standard"><text:span text:style-name="T5">OGGETTO</text:span>: Trasferimento credito mensa scolastica per servizi non usufruiti.</text:p>
      <text:p text:style-name="P6"/>
      <text:p text:style-name="P7"><text:span text:style-name="T8">La presente richiesta è da compilare ed inoltrare all’Ufficio Protocollo <text:s/>ed è riservata esclusivamente agli studenti che nel prossimo anno scolasti</text:span><text:span text:style-name="T9">co non usufruendo più del servizio mensa scolastica <text:s text:c="2"/>hanno, comunque, fratelli o sorelle che ne usufruiranno.</text:span></text:p>
      <text:p text:style-name="P10"/>
      <text:p text:style-name="Standard">La/il sottoscritta/o (GENITORE) _____________________________________________________</text:p>
      <text:p text:style-name="Standard"/>
      <text:p text:style-name="Standard">nato a <text:s/>a_____________________________________________il___________________________</text:p>
      <text:p text:style-name="Standard"/>
      <text:p text:style-name="Standard">residente a________________________Via_____________________________________n.______</text:p>
      <text:p text:style-name="Standard"/>
      <text:p text:style-name="Standard">Codice Fiscale____________________________________________________________________</text:p>
      <text:p text:style-name="Standard"/>
      <text:p text:style-name="Standard">Telefono/Cell.____________________________e-mail________________________@_________</text:p>
      <text:p text:style-name="Standard"/>
      <text:p text:style-name="P11"><text:s/><text:span text:style-name="T12">Richiede il trasferimento delle quote per i servizi non usufruiti</text:span></text:p>
      <text:p text:style-name="P13"/>
      <text:p text:style-name="P14">DALLO STUDENTE</text:p>
      <text:p text:style-name="P15"/>
      <text:p text:style-name="Standard">COGNOME___________________________________NOME_____________________________</text:p>
      <text:p text:style-name="Standard"/>
      <text:p text:style-name="Standard">CODICE<text:s/>FISCALE________________________________________________________________</text:p>
      <text:p text:style-name="Standard"/>
      <text:p text:style-name="Standard">ISCRITTO NELL’A.S.________________ALLA SCUOLA_______________________________</text:p>
      <text:p text:style-name="Standard"/>
      <text:p text:style-name="Standard">CLASSE____________________SEZ._______________Credito residuo €___________________</text:p>
      <text:p text:style-name="Standard"/>
      <text:p text:style-name="P16">ALLO STUDENTE</text:p>
      <text:p text:style-name="P17"/>
      <text:p text:style-name="Standard">COGNOME___________________________________NOME_____________________________</text:p>
      <text:p text:style-name="Standard"/>
      <text:p text:style-name="Standard">CODICE FISCALE________________________________________________________________</text:p>
      <text:p text:style-name="Standard"/>
      <text:p text:style-name="Standard">ISCRITTO NELL’A.S.________________ALLA SCUOLA_______________________________</text:p>
      <text:p text:style-name="Standard"/>
      <text:p text:style-name="Standard">CLASSE____________________SEZ._______________________</text:p>
      <text:p text:style-name="Standard"/>
      <text:p text:style-name="Standard">GRADO DI PARENTELA__________________________________________________________</text:p>
      <text:p text:style-name="Standard"><text:s text:c="8"/></text:p>
      <text:p text:style-name="Standard">DATA________________</text:p>
      <text:p text:style-name="Standard">Si allega alla presente copia della carta d’identità del richiedente</text:p>
      <text:p text:style-name="Standard"/>
      <text:p text:style-name="Standard"/>
      <text:p text:style-name="Standard">Firma genitore richiedente <text:s text:c="24"/><text:s text:c="39"/>Firma genitore ricevente</text:p>
      <text:p text:style-name="Standard"/>
      <text:p text:style-name="Standard">________________________ <text:s text:c="57"/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Punti" style:display-name="Punti" style:family="paragraph" style:parent-style-name="Standard">
      <style:paragraph-properties fo:text-align="justify" fo:margin-top="0.0833in" fo:line-height="0.1666in"/>
      <style:text-properties style:font-name="Times New Roman" style:font-name-asian="Times New Roman" style:font-name-complex="Times New Roman" fo:font-size="14pt" style:font-size-asian="14pt" style:font-size-complex="10pt" fo:hyphenate="true"/>
    </style:style>
    <style:style style:name="Testofumetto" style:display-name="Testo fumetto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CM9" style:display-name="CM9" style:family="paragraph">
      <style:paragraph-properties fo:widows="0" fo:orphans="0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CM8" style:display-name="CM8" style:family="paragraph">
      <style:paragraph-properties fo:widows="0" fo:orphans="0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CM3" style:display-name="CM3" style:family="paragraph">
      <style:paragraph-properties fo:widows="0" fo:orphans="0" style:line-height-at-least="0.1791in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CM2" style:display-name="CM2" style:family="paragraph">
      <style:paragraph-properties fo:widows="0" fo:orphans="0" style:line-height-at-least="0.1805in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CM6" style:display-name="CM6" style:family="paragraph">
      <style:paragraph-properties fo:widows="0" fo:orphans="0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CM1" style:display-name="CM1" style:family="paragraph">
      <style:paragraph-properties fo:widows="0" fo:orphans="0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Default" style:display-name="Default" style:family="paragraph">
      <style:paragraph-properties fo:widows="0" fo:orphans="0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Carattere" style:display-name="Carattere Carattere" style:family="text">
      <style:text-properties style:font-name-asian="Times New Roman" style:font-size-complex="11pt"/>
    </style:style>
    <style:style style:name="CarattereCarattere1" style:display-name="Carattere Carattere1" style:family="text">
      <style:text-properties style:font-name-asian="Times New Roman" style:font-size-complex="11pt"/>
    </style:style>
    <style:style style:name="CarattereCarattere2" style:display-name="Carattere Carattere2" style:family="text">
      <style:text-properties style:font-name="Tahoma" style:font-name-asian="Tahoma" style:font-name-complex="Tahoma" fo:font-size="8pt" style:font-size-asian="8pt" style:font-size-complex="8pt"/>
    </style:style>
    <style:style style:name="CarattereCarattere3" style:display-name="Carattere Carattere3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4" style:display-name="Carattere Carattere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WW8Num25z0" style:display-name="WW8Num25z0" style:family="text">
      <style:text-properties style:font-name-asian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Arial" style:font-name-asian="Arial" style:font-name-complex="Aria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Arial" style:font-name-asian="Arial" style:font-name-complex="Arial" fo:font-weight="normal" style:font-weight-asian="normal"/>
    </style:style>
    <style:style style:name="WW8Num18z1" style:display-name="WW8Num18z1" style:family="text">
      <style:text-properties style:font-name-asian="Times New Roman"/>
    </style:style>
    <style:style style:name="WW8Num18z0" style:display-name="WW8Num18z0" style:family="text">
      <style:text-properties style:font-name-asian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Arial" style:font-name-asian="Arial" style:font-name-complex="Arial" fo:font-weight="normal" style:font-weight-asian="norma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Arial" style:font-name-asian="Arial" style:font-name-complex="Aria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0z0" style:display-name="WW8Num10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bilità</meta:initial-creator>
    <dc:creator>CEIC8AN00R - MADDALONI 1 - VILLAGGIO</dc:creator>
    <meta:creation-date>2022-07-11T09:25:00Z</meta:creation-date>
    <dc:date>2022-07-11T09:25:00Z</dc:date>
    <meta:print-date>2022-05-26T09:4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324" meta:row-count="16" meta:non-whitespace-character-count="1981"/>
  </office:meta>
</office:document-meta>
</file>