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89"/>Al Sig. Sindaco</text:p>
      <text:p text:style-name="P2"><text:s text:c="64"/><text:s text:c="25"/>Comune di Maddaloni</text:p>
      <text:p text:style-name="P3"><text:s text:c="89"/>Ufficio Pubblica Istruzione</text:p>
      <text:p text:style-name="P4"/>
      <text:p text:style-name="Standard"><text:s text:c="93"/><text:s text:c="31"/></text:p>
      <text:p text:style-name="Standard"><text:span text:style-name="T5">OGGETTO</text:span>: Rimborso mensa A.S._________</text:p>
      <text:p text:style-name="Standard"/>
      <text:p text:style-name="Standard"/>
      <text:p text:style-name="Standard"><text:span text:style-name="T6">La presente richiesta è da compilare ed inoltrare all’Ufficio Protocollo, ultimato l’anno scolastico,<text:s/></text:span><text:span text:style-name="T7">entro e non oltre <text:s/>il 30 novembre dello stesso anno</text:span><text:span text:style-name="T8"><text:s/>ed è riservata esclusivamente</text:span><text:span text:style-name="T9"><text:s/>agli studenti che</text:span><text:span text:style-name="T10">:</text:span></text:p>
      <text:list text:style-name="LFO1" text:continue-numbering="true">
        <text:list-item>
          <text:p text:style-name="P11"><text:span text:style-name="T12">non usufruiranno più del servizio mensa scolastica;</text:span></text:p>
        </text:list-item>
        <text:list-item>
          <text:p text:style-name="P13"><text:span text:style-name="T14">non hanno fratelli o sorelle che ne usufruiranno.</text:span></text:p>
        </text:list-item>
      </text:list>
      <text:p text:style-name="P15"><text:s/>(Se si hanno fratelli o sorelle che usufruiscono del servizio mensa si dovrà provvedere a fare una richiesta di trasferimento del credito.)</text:p>
      <text:p text:style-name="Standard"><text:span text:style-name="T16"><text:s text:c="20"/></text:span><text:s/></text:p>
      <text:p text:style-name="Standard">La/il sottoscritta/o__________________________________ nato a__________________________</text:p>
      <text:p text:style-name="Standard"/>
      <text:p text:style-name="Standard">il_________________residente a_____________________________________________________</text:p>
      <text:p text:style-name="Standard"/>
      <text:p text:style-name="Standard">Via___________________________________________________n._________________________</text:p>
      <text:p text:style-name="Standard"/>
      <text:p text:style-name="Standard">Codice Fiscale____________________________________________________________________</text:p>
      <text:p text:style-name="Standard"/>
      <text:p text:style-name="Standard">Telefono/Cell.____________________________e-mail________________________@_________</text:p>
      <text:p text:style-name="Standard"/>
      <text:p text:style-name="Standard"><text:span text:style-name="T17">Genitore/tutore</text:span><text:s/>dell’alunno______________________________nato/a il____________________</text:p>
      <text:p text:style-name="Standard"/>
      <text:p text:style-name="Standard">che ha frequentato, nell’anno scolastico_____________la classe________presso la Scuola</text:p>
      <text:p text:style-name="Standard"/>
      <text:p text:style-name="Standard">________________________________________________________________________________</text:p>
      <text:p text:style-name="P18"/>
      <text:p text:style-name="P19"><text:s/></text:p>
      <text:p text:style-name="P20">CHIEDE</text:p>
      <text:p text:style-name="P21"/>
      <text:p text:style-name="P22">Rimborso servizio mensa scolastica di €______________________________________________</text:p>
      <text:p text:style-name="Standard"/>
      <text:p text:style-name="Standard"/>
      <text:p text:style-name="Standard">INTESTATARIO__________________________________________________________________</text:p>
      <text:p text:style-name="Standard"/>
      <text:p text:style-name="Standard">IBAN___________________________________________________________________________</text:p>
      <text:p text:style-name="Standard"/>
      <text:p text:style-name="Standard"><text:span text:style-name="T23">L’IBAN<text:s/></text:span><text:span text:style-name="T24"><text:s/>deve essere esclusivamente intestato al richiedente</text:span></text:p>
      <text:p text:style-name="Standard">Si allega alla presente copia della carta d’identità del richiedente</text:p>
      <text:p text:style-name="Standard"/>
      <text:p text:style-name="Standard">DATA <text:s text:c="111"/>FIRMA</text:p>
      <text:p text:style-name="Standard"/>
      <text:p text:style-name="Standard">_______________ <text:s text:c="72"/>___________________________ 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Default" style:display-name="Default" style:family="paragraph">
      <style:paragraph-properties fo:widows="0" fo:orphans="0"/>
      <style:text-properties style:font-name="Garamond" style:font-name-asian="Liberation Serif" style:font-name-complex="Liberation Serif" fo:color="#000000" style:language-asian="hi" style:country-asian="IN" fo:hyphenate="false"/>
    </style:style>
    <style:style style:name="CM1" style:display-name="CM1" style:family="paragraph">
      <style:paragraph-properties fo:widows="0" fo:orphans="0"/>
      <style:text-properties style:font-name="Garamond" style:font-name-asian="Lucida Sans" style:font-name-complex="Liberation Serif" fo:color="#000000" style:language-asian="hi" style:country-asian="IN" fo:hyphenate="false"/>
    </style:style>
    <style:style style:name="CM6" style:display-name="CM6" style:family="paragraph">
      <style:paragraph-properties fo:widows="0" fo:orphans="0"/>
      <style:text-properties style:font-name="Garamond" style:font-name-asian="Lucida Sans" style:font-name-complex="Liberation Serif" fo:color="#000000" style:language-asian="hi" style:country-asian="IN" fo:hyphenate="false"/>
    </style:style>
    <style:style style:name="CM2" style:display-name="CM2" style:family="paragraph">
      <style:paragraph-properties fo:widows="0" fo:orphans="0" style:line-height-at-least="0.1805in"/>
      <style:text-properties style:font-name="Garamond" style:font-name-asian="Lucida Sans" style:font-name-complex="Liberation Serif" fo:color="#000000" style:language-asian="hi" style:country-asian="IN" fo:hyphenate="false"/>
    </style:style>
    <style:style style:name="CM3" style:display-name="CM3" style:family="paragraph">
      <style:paragraph-properties fo:widows="0" fo:orphans="0" style:line-height-at-least="0.1791in"/>
      <style:text-properties style:font-name="Garamond" style:font-name-asian="Lucida Sans" style:font-name-complex="Liberation Serif" fo:color="#000000" style:language-asian="hi" style:country-asian="IN" fo:hyphenate="false"/>
    </style:style>
    <style:style style:name="CM8" style:display-name="CM8" style:family="paragraph">
      <style:paragraph-properties fo:widows="0" fo:orphans="0"/>
      <style:text-properties style:font-name="Garamond" style:font-name-asian="Lucida Sans" style:font-name-complex="Liberation Serif" fo:color="#000000" style:language-asian="hi" style:country-asian="IN" fo:hyphenate="false"/>
    </style:style>
    <style:style style:name="CM9" style:display-name="CM9" style:family="paragraph">
      <style:paragraph-properties fo:widows="0" fo:orphans="0"/>
      <style:text-properties style:font-name="Garamond" style:font-name-asian="Lucida Sans" style:font-name-complex="Liberation Serif" fo:color="#000000" style:language-asian="hi" style:country-asian="IN" fo:hyphenate="false"/>
    </style:style>
    <style:style style:name="Testofumetto" style:display-name="Testo fumetto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style:language-asian="hi" style:country-asian="IN" fo:hyphenate="true"/>
    </style:style>
    <style:style style:name="Paragrafoelenco" style:display-name="Paragrafo elenco" style:family="paragraph" style:parent-style-name="Standard">
      <style:paragraph-properties fo:line-height="0.1666in" fo:margin-left="0.4916in">
        <style:tab-stops/>
      </style:paragraph-properties>
      <style:text-properties style:font-name="Times New Roman" style:font-name-asian="Times New Roman" style:font-name-complex="Times New Roman" style:language-asian="hi" style:country-asian="IN" fo:hyphenate="true"/>
    </style:style>
    <style:style style:name="Punti" style:display-name="Punti" style:family="paragraph" style:parent-style-name="Standard">
      <style:paragraph-properties fo:text-align="justify" fo:margin-top="0.0833in" fo:line-height="0.1666in"/>
      <style:text-properties style:font-name="Times New Roman" style:font-name-asian="Times New Roman" style:font-name-complex="Times New Roman" fo:font-size="14pt" style:font-size-asian="14pt" style:font-size-complex="10pt" style:language-asian="hi" style:country-asian="IN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10z0" style:display-name="WW8Num10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Arial" style:font-name-asian="Arial" style:font-name-complex="Arial" fo:font-weight="normal" style:font-weight-asian="norm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-asian="Times New Roman"/>
    </style:style>
    <style:style style:name="WW8Num18z1" style:display-name="WW8Num18z1" style:family="text">
      <style:text-properties style:font-name-asian="Times New Roman"/>
    </style:style>
    <style:style style:name="WW8Num19z0" style:display-name="WW8Num19z0" style:family="text">
      <style:text-properties style:font-name="Arial" style:font-name-asian="Arial" style:font-name-complex="Arial" fo:font-weight="normal" style:font-weight-asian="norm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asian="Arial" style:font-name-complex="Ari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asian="Times New Roman"/>
    </style:style>
    <style:style style:name="CarattereCarattere4" style:display-name="Carattere Carattere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arattereCarattere3" style:display-name="Carattere Carattere3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2" style:display-name="Carattere Carattere2" style:family="text">
      <style:text-properties style:font-name="Tahoma" style:font-name-asian="Tahoma" style:font-name-complex="Tahoma" fo:font-size="8pt" style:font-size-asian="8pt" style:font-size-complex="8pt"/>
    </style:style>
    <style:style style:name="CarattereCarattere1" style:display-name="Carattere Carattere1" style:family="text">
      <style:text-properties style:font-name-asian="Times New Roman" style:font-size-complex="11pt"/>
    </style:style>
    <style:style style:name="CarattereCarattere" style:display-name="Carattere Carattere" style:family="text">
      <style:text-properties style:font-name-asian="Times New Roman" style:font-size-complex="11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tabilità</meta:initial-creator>
    <dc:creator>CEIC8AN00R - MADDALONI 1 - VILLAGGIO</dc:creator>
    <meta:creation-date>2022-07-11T09:25:00Z</meta:creation-date>
    <dc:date>2022-07-11T09:25:00Z</dc:date>
    <meta:template xlink:href="Normal" xlink:type="simple"/>
    <meta:editing-cycles>2</meta:editing-cycles>
    <meta:editing-duration>PT0S</meta:editing-duration>
    <meta:document-statistic meta:page-count="1" meta:paragraph-count="4" meta:word-count="341" meta:character-count="2283" meta:row-count="16" meta:non-whitespace-character-count="1946"/>
  </office:meta>
</office:document-meta>
</file>